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eken van Oppensingel (sectie D 6961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eken van Oppensingel (sectie D 6961) te Venlo</text:span>
          </text:p>
            <text:p text:style-name="common-al">Voor het verwijderen van asbesthoudende materialen</text:p>
            <text:p text:style-name="common-al">Afrondingsbrief verzonden op 9 november 2021</text:p>
            <text:p text:style-name="common-al">Kenmerk 2021-194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220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0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0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accepteerde sloopmelding - Deken van Oppensingel (sectie D 6961) te Venlo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200</meta:user-defined>
    <meta:user-defined meta:name="OVERHEIDop.GmbID/DC.identifier">gmb-2021-402200</meta:user-defined>
    <meta:user-defined meta:name="OVERHEIDop.versieInformatie"/>
  </office:meta>
</office:document-meta>
</file>