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neweg 50, 9718 JS Groningen – verwijderen asbest (ontvangstdatum 05-11-2021, dossiernummer 202177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9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raneweg 50, 9718 JS Groningen – verwijderen asbest (ontvangstdatum 05-11-2021, dossiernummer 202177430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99</meta:user-defined>
    <meta:user-defined meta:name="OVERHEIDop.GmbID/DC.identifier">gmb-2021-402199</meta:user-defined>
    <meta:user-defined meta:name="OVERHEIDop.versieInformatie"/>
  </office:meta>
</office:document-meta>
</file>