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3300 Willemsplein te Tilburg, 2021 1111-B-Elf-elf, verzonden 9 nov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evenement Elf-Elf op het Willemsplein op 11 november 2021 van 15.30 tot 23.11 </text:p>
            <text:p text:style-name="common-al">uur. </text:p>
            <text:p text:style-name="common-al">De opbouw van het evenement begint op 10 november van 09:00 tot en met 20:00 uur.</text:p>
            <text:p text:style-name="common-al">De afbouw vindt plaats van 11 november van 23:30 tot en met 12 november 20:00 uur.</text:p>
            <text:p text:style-name="common-al">Het podium wordt in de nacht van 11 op 12 november afgebroken en het Willemsplein wordt schoongemaakt t.b.v. de huwelijken die op 12 november vanaf 09.00 uur plaatsvinden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300 - B - Willem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1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300 Willemsplein te Tilburg, 2021 1111-B-Elf-elf, verzonden 9 november 2021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91</meta:user-defined>
    <meta:user-defined meta:name="OVERHEIDop.GmbID/DC.identifier">gmb-2021-402191</meta:user-defined>
    <meta:user-defined meta:name="OVERHEIDop.versieInformatie"/>
  </office:meta>
</office:document-meta>
</file>