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romstraat ong. naast nr. 17, 5388 E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9 november 2021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1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Kromstraat ong. naast nr. 17, 5388 ES te Nistel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185</meta:user-defined>
    <meta:user-defined meta:name="OVERHEIDop.GmbID/DC.identifier">gmb-2021-402185</meta:user-defined>
    <meta:user-defined meta:name="OVERHEIDop.versieInformatie"/>
  </office:meta>
</office:document-meta>
</file>