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jerspoorweg 5a Engelbert, kad. Sectie A perceelnummers 3244 en 2551, 9723 ER Groningen – vellen 16 bomen t.b.v. bouw v.e. kunstgrasveld (verzenddatum 27-01-2021, dossiernummer 202077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95.267 580875.8</meta:user-defined>
    <meta:user-defined meta:name="DC.title">Verleende omgevingsvergunning: Woldjerspoorweg 5a Engelbert, kad. Sectie A perceelnummers 3244 en 2551, 9723 ER Groningen – vellen 16 bomen t.b.v. bouw v.e. kunstgrasveld (verzenddatum 27-01-2021, dossiernummer 202077988)</meta:user-defined>
    <meta:user-defined meta:name="OVERHEID.PostcodeHuisnummer/OVERHEIDop.postcodeHuisnummer">9723ER 5</meta:user-defined>
    <meta:user-defined meta:name="OVERHEIDop.straatnaam">Woldjerspoor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18</meta:user-defined>
    <meta:user-defined meta:name="OVERHEIDop.GmbID/DC.identifier">gmb-2021-40218</meta:user-defined>
    <meta:user-defined meta:name="OVERHEIDop.versieInformatie"/>
  </office:meta>
</office:document-meta>
</file>