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t.h.v. Nieuwstraat 43 7681 ER Vroomshoop, organiseren van een kinderoptocht op 18-02-2022, ontvangen op 05-11-2021, zaaknummer 1700ESUITE54370202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ieuwstraat 43 7681ER Vroomshoop</text:p>
            <text:p text:style-name="common-al">Wat?: organiseren van een kinderoptocht op 18-02-2022</text:p>
            <text:p text:style-name="common-al">Wanneer?: van 18-02-2022 09:00 tot 10:3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217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7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7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543702021</meta:user-defined>
    <meta:user-defined meta:name="DCTERMS.abstract">organiseren van een kinderoptocht op 18-02-2022</meta:user-defined>
    <dc:language>nl</dc:language>
    <meta:user-defined meta:name="OVERHEIDop.locatietype/OVERHEIDop.gebiedsmarkering">Punt</meta:user-defined>
    <meta:user-defined meta:name="DC.title">Gemeente Twenterand - Ingekomen aanvraag, , t.h.v. Nieuwstraat 43 7681 ER Vroomshoop, organiseren van een kinderoptocht op 18-02-2022, ontvangen op 05-11-2021, zaaknummer 1700ESUITE543702021</meta:user-defined>
    <meta:user-defined meta:name="DCTERMS.W3CDTF/DCTERMS.available">2021-11-17</meta:user-defined>
    <meta:user-defined meta:name="DCTERMS.W3CDTF/OVERHEIDop.jaargang">2021</meta:user-defined>
    <meta:user-defined meta:name="OVERHEIDop.publicationIssue">402172</meta:user-defined>
    <meta:user-defined meta:name="OVERHEIDop.GmbID/DC.identifier">gmb-2021-402172</meta:user-defined>
    <meta:user-defined meta:name="OVERHEIDop.versieInformatie"/>
  </office:meta>
</office:document-meta>
</file>