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een vrijstelling van de exploitatievergunning en een terrasvergunning voor restaurant De Bokkesprong op het adres Heereweg 337 in Groet verzenddatum 8 november 2021 (HORECA21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1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alcoholvergunning, een vrijstelling van de exploitatievergunning en een terrasvergunning voor restaurant De Bokkesprong op het adres Heereweg 337 in Groet verzenddatum 8 november 2021 (HORECA210109)</meta:user-defined>
    <dc:language>nl</dc:language>
    <meta:user-defined meta:name="OVERHEIDop.locatietype/OVERHEIDop.gebiedsmarkering">Adres</meta:user-defined>
    <meta:user-defined meta:name="DC.title">Gemeente Bergen, verleende  alcoholvergunning, een vrijstelling van de exploitatievergunning en een terrasvergunning voor restaurant De Bokkesprong op het adres Heereweg 337 in Groet verzenddatum 8 november 2021 (HORECA210109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2170</meta:user-defined>
    <meta:user-defined meta:name="OVERHEIDop.GmbID/DC.identifier">gmb-2021-402170</meta:user-defined>
    <meta:user-defined meta:name="OVERHEIDop.versieInformatie"/>
  </office:meta>
</office:document-meta>
</file>