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De Weteringsbrugmolen 1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62</text:span>
          </text:p>
            <text:p text:style-name="common-al">Gemeente Amstelveen heeft op 9 november 2021 een besluit genomen op de aanvraag omgevingsvergunning voor het plaatsen van een dakkapel in het achterdakvlak. De locatie is De Weteringsbrugmolen 107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16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De Weteringsbrugmolen 107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68</meta:user-defined>
    <meta:user-defined meta:name="OVERHEIDop.GmbID/DC.identifier">gmb-2021-402168</meta:user-defined>
    <meta:user-defined meta:name="OVERHEIDop.versieInformatie"/>
  </office:meta>
</office:document-meta>
</file>