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Tempelierweg 29, Den Burg - Nieuwbouw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NS) Tempelierweg 29 – Den Burg: 3047229 Nieuwbouw van een zomerhuis. (Verzonden 4 nov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0216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6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6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Tempelierweg 29, Den Burg - Nieuwbouw van een zomerhuis</meta:user-defined>
    <meta:user-defined meta:name="DCTERMS.W3CDTF/DCTERMS.available">2021-11-12</meta:user-defined>
    <meta:user-defined meta:name="DCTERMS.W3CDTF/OVERHEIDop.jaargang">2021</meta:user-defined>
    <meta:user-defined meta:name="OVERHEIDop.externeBijlage">Besluit Omgevingsvergunning|exb-2021-65192</meta:user-defined>
    <meta:user-defined meta:name="OVERHEIDop.externeBijlage">Tekening - Overzicht|exb-2021-65193</meta:user-defined>
    <meta:user-defined meta:name="OVERHEIDop.publicationIssue">402166</meta:user-defined>
    <meta:user-defined meta:name="OVERHEIDop.GmbID/DC.identifier">gmb-2021-402166</meta:user-defined>
    <meta:user-defined meta:name="OVERHEIDop.versieInformatie"/>
  </office:meta>
</office:document-meta>
</file>