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Tuinderij 5, 9603 HW Hoogezand, voor het plaatsen van een dakkapel, 8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216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Tuinderij 5 Hoogezand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62</meta:user-defined>
    <meta:user-defined meta:name="OVERHEIDop.GmbID/DC.identifier">gmb-2021-402162</meta:user-defined>
    <meta:user-defined meta:name="OVERHEIDop.versieInformatie"/>
  </office:meta>
</office:document-meta>
</file>