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ssenheimstraat 17-3 1059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ssenheimstraat 17-3 1059BA Amsterdam</text:p>
            <text:p text:style-name="common-al">Omschrijving: veranderen van de indeling van de derde en vierde verdieping en het maken van een dakkapel en een dakraam in de voorgevel met behoud van bestemming daarvan tot één woning</text:p>
            <text:p text:style-name="common-al">Datum ontvangst: 27-09-2021</text:p>
            <text:p text:style-name="common-al">Zaaknummer: Z2021-Z006309</text:p>
            <text:p text:style-name="common-al">OLO nummer: 63992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16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6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6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309</meta:user-defined>
    <meta:user-defined meta:name="DCTERMS.abstract">Veranderen van de indeling van de derde en vierde verdieping en het maken van een dakkapel en een dakraam in de voorgevel met behoud van bestemming</meta:user-defined>
    <dc:language>nl</dc:language>
    <meta:user-defined meta:name="OVERHEIDop.locatietype/OVERHEIDop.gebiedsmarkering">Punt</meta:user-defined>
    <meta:user-defined meta:name="DC.title">Aanvraag omgevingsvergunning Sassenheimstraat 17-3 1059BA Amsterda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161</meta:user-defined>
    <meta:user-defined meta:name="OVERHEIDop.GmbID/DC.identifier">gmb-2021-402161</meta:user-defined>
    <meta:user-defined meta:name="OVERHEIDop.versieInformatie"/>
  </office:meta>
</office:document-meta>
</file>