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1 b, 2282CD, het veranderen van de gevel (kozijnwijziging, aanpassen luifel) en het plaatsen van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klaan 1 b, 2282CD, het veranderen van de gevel (kozijnwijziging, aanpassen luifel) en het plaatsen van reclame; ontvangstdatum: 29-10-2021; zaaknummer:202110298617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1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986174</meta:user-defined>
    <dc:language>nl</dc:language>
    <meta:user-defined meta:name="OVERHEIDop.locatietype/OVERHEIDop.gebiedsmarkering">Adres</meta:user-defined>
    <meta:user-defined meta:name="DC.title">Activiteit: Bouw, Kerklaan 1 b, 2282CD, het veranderen van de gevel (kozijnwijziging, aanpassen luifel) en het plaatsen van reclame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54</meta:user-defined>
    <meta:user-defined meta:name="OVERHEIDop.GmbID/DC.identifier">gmb-2021-402154</meta:user-defined>
    <meta:user-defined meta:name="OVERHEIDop.versieInformatie"/>
  </office:meta>
</office:document-meta>
</file>