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iffeweg 4, 9724 GG Groningen – verwijderen bestaande betonnen omloop aan buitenzijde gebouw (ontvangstdatum 03-11-2021, dossiernummer 202177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1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riffeweg 4, 9724 GG Groningen – verwijderen bestaande betonnen omloop aan buitenzijde gebouw (ontvangstdatum 03-11-2021, dossiernummer 20217737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51</meta:user-defined>
    <meta:user-defined meta:name="OVERHEIDop.GmbID/DC.identifier">gmb-2021-402151</meta:user-defined>
    <meta:user-defined meta:name="OVERHEIDop.versieInformatie"/>
  </office:meta>
</office:document-meta>
</file>