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jlweg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op locatie Mijlweg 7 in Vianen. De aanvraag is geregistreerd onder zaaknummer OV-2021-0536. De aanvraag betreft het verbreden van de bestaande in- of 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1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ijlweg 7 in Vian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49</meta:user-defined>
    <meta:user-defined meta:name="OVERHEIDop.GmbID/DC.identifier">gmb-2021-402149</meta:user-defined>
    <meta:user-defined meta:name="OVERHEIDop.versieInformatie"/>
  </office:meta>
</office:document-meta>
</file>