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Diverse locaties Hoge Berggebied, Oudeschild - Plaatsen en vervangen van bebo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2) Diverse locaties Hoge Berggebied - Oudeschild: 3041504 Plaatsen en vervangen bebording. (De uiterste beslisdatum is 23 decem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14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verlengen beslistermijn - Diverse locaties Hoge Berggebied, Oudeschild - Plaatsen en vervangen van bebord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147</meta:user-defined>
    <meta:user-defined meta:name="OVERHEIDop.GmbID/DC.identifier">gmb-2021-402147</meta:user-defined>
    <meta:user-defined meta:name="OVERHEIDop.versieInformatie"/>
  </office:meta>
</office:document-meta>
</file>