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ssenbeltsdijk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8 november 2021 aan de aanvrager bekend gemaakt.</text:p>
            <text:p text:style-name="common-al">Ossenbeltsdijk (nabij) Lochem, het afwijken van het bestemmingsplan voor het oprichten van een beheerderswoning en het afwijken van de verplichte bedrijfsmatige exploitatie, nr. 2020-172117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214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14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-172117</meta:user-defined>
    <dc:language>nl</dc:language>
    <meta:user-defined meta:name="OVERHEIDop.locatietype/OVERHEIDop.gebiedsmarkering">Weg</meta:user-defined>
    <meta:user-defined meta:name="DC.title">Intrekking aanvraag omgevingsvergunning Ossenbeltsdijk (nabij) Loche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2146</meta:user-defined>
    <meta:user-defined meta:name="OVERHEIDop.GmbID/DC.identifier">gmb-2021-402146</meta:user-defined>
    <meta:user-defined meta:name="OVERHEIDop.versieInformatie"/>
  </office:meta>
</office:document-meta>
</file>