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februari 2022 Carnavalsoptocht Uilen van Emp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evenementenvergunning op locatie  te Erp. De aanvraag is geregistreerd onder zaaknummer VEV-2021-153.</text:p>
            <text:p text:style-name="common-al">Omschrijving evenement: 28 februari 2022 Carnavalsoptocht Uilen van Empel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214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8 februari 2022 Carnavalsoptocht Uilen van Empeldon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43</meta:user-defined>
    <meta:user-defined meta:name="OVERHEIDop.GmbID/DC.identifier">gmb-2021-402143</meta:user-defined>
    <meta:user-defined meta:name="OVERHEIDop.versieInformatie"/>
  </office:meta>
</office:document-meta>
</file>