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Roggeslootweg 497, De Cocksdorp - Uitbreiden zomer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HB) Roggeslootweg 497 – De Cocksdorp: 3085264 Uitbreiden zomerhuis.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02138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138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138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Roggeslootweg 497, De Cocksdorp - Uitbreiden zomerhuis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2138</meta:user-defined>
    <meta:user-defined meta:name="OVERHEIDop.GmbID/DC.identifier">gmb-2021-402138</meta:user-defined>
    <meta:user-defined meta:name="OVERHEIDop.versieInformatie"/>
  </office:meta>
</office:document-meta>
</file>