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aanstraat 2a, 9717 GV Groningen – slopen deel pand (ontvangstdatum 03-11-2021, dossiernummer 202177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13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Baanstraat 2a, 9717 GV Groningen – slopen deel pand (ontvangstdatum 03-11-2021, dossiernummer 202177384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36</meta:user-defined>
    <meta:user-defined meta:name="OVERHEIDop.GmbID/DC.identifier">gmb-2021-402136</meta:user-defined>
    <meta:user-defined meta:name="OVERHEIDop.versieInformatie"/>
  </office:meta>
</office:document-meta>
</file>