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antoorstraat 10, Den Burg - Bouw 2 onder 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E) Kantoorstraat 10 – Den Burg: 3084295 Bouw 2 onder 1 kap won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13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antoorstraat 10, Den Burg - Bouw 2 onder 1 kap won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135</meta:user-defined>
    <meta:user-defined meta:name="OVERHEIDop.GmbID/DC.identifier">gmb-2021-402135</meta:user-defined>
    <meta:user-defined meta:name="OVERHEIDop.versieInformatie"/>
  </office:meta>
</office:document-meta>
</file>