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het Landelijk Register Kinderopvang (LR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Hardenberg maakt op grond van artikel 3:12 van de Algemene Wet Bestuursrecht bekend, dat BSO Palet, Rembrandtstraat 35, 7771XE Hardenberg, met registratienummer 198510068, uit het Landelijk Register Kinderopvang is uitgeschreven per 1 november 2021. Dit vanwege te weinig aanmelding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21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itschrijving uit het Landelijk Register Kinderopvang (LRK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31</meta:user-defined>
    <meta:user-defined meta:name="OVERHEIDop.GmbID/DC.identifier">gmb-2021-402131</meta:user-defined>
    <meta:user-defined meta:name="OVERHEIDop.versieInformatie"/>
  </office:meta>
</office:document-meta>
</file>