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4, 5242 CC te Rosmalen, sloopwerkzaamheden t.b.v. realisatie nieuwe aan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cob Catsstraat 4, 5242 CC te Rosmalen</text:p>
            <text:p text:style-name="common-al">
            <text:span text:style-name="nadrukvet">Kenmerknummer:</text:span> WB00057214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sloopwerkzaamheden t.b.v. realisatie nieuwe aan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6.892 413421.349</meta:user-defined>
    <meta:user-defined meta:name="DC.title">Jacob Catsstraat 4, 5242 CC te Rosmalen, sloopwerkzaamheden t.b.v. realisatie nieuwe aanbouw, bouwbesluit</meta:user-defined>
    <meta:user-defined meta:name="OVERHEID.PostcodeHuisnummer/OVERHEIDop.postcodeHuisnummer">5242CC 4</meta:user-defined>
    <meta:user-defined meta:name="OVERHEIDop.straatnaam">Jacob Catsstraat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13</meta:user-defined>
    <meta:user-defined meta:name="OVERHEIDop.GmbID/DC.identifier">gmb-2021-40213</meta:user-defined>
    <meta:user-defined meta:name="OVERHEIDop.versieInformatie"/>
  </office:meta>
</office:document-meta>
</file>