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aaikeduinweg 9, De Koog - Uitbr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N) Maaikeduinweg 9 – De Koog: 3084498 Uitbreiding van een woning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12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Maaikeduinweg 9, De Koog - Uitbreiding van een wo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128</meta:user-defined>
    <meta:user-defined meta:name="OVERHEIDop.GmbID/DC.identifier">gmb-2021-402128</meta:user-defined>
    <meta:user-defined meta:name="OVERHEIDop.versieInformatie"/>
  </office:meta>
</office:document-meta>
</file>