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Emmastraat 26, 2282AR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Emmastraat 26, 2282AR, het vergroten van een woning middels een dakopbouw; ontvangstdatum: 27-10-2021; zaaknummer: 202110278613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12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786136</meta:user-defined>
    <dc:language>nl</dc:language>
    <meta:user-defined meta:name="OVERHEIDop.locatietype/OVERHEIDop.gebiedsmarkering">Adres</meta:user-defined>
    <meta:user-defined meta:name="DC.title">Activiteit: Bouw, Emmastraat 26, 2282AR, het vergroten van een woning middels een dakopbouw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27</meta:user-defined>
    <meta:user-defined meta:name="OVERHEIDop.GmbID/DC.identifier">gmb-2021-402127</meta:user-defined>
    <meta:user-defined meta:name="OVERHEIDop.versieInformatie"/>
  </office:meta>
</office:document-meta>
</file>