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t Geerken 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melding ontvangen voor het verwijderen van asbesthoudende objecten op locatie Het Geerken 30 te Westervoort. De melding is geregistreerd onder zaaknummer Z/21/086940 / 21SZ19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21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et Geerken 30 te Westervoort</meta:user-defined>
    <dc:language>nl</dc:language>
    <meta:user-defined meta:name="OVERHEIDop.locatietype/OVERHEIDop.gebiedsmarkering">Adres</meta:user-defined>
    <meta:user-defined meta:name="DC.title">Kennisgeving ontvangst melding sloop Het Geerken 30 te Westervoor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25</meta:user-defined>
    <meta:user-defined meta:name="OVERHEIDop.GmbID/DC.identifier">gmb-2021-402125</meta:user-defined>
    <meta:user-defined meta:name="OVERHEIDop.versieInformatie"/>
  </office:meta>
</office:document-meta>
</file>