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ciperen op Verzamelwet hersteloperatie toesla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de gemeente Hardenberg heeft in zijn vergadering van 2 november 2021 besloten om te anticiperen op de Verzamelwet hersteloperatie toeslagen. Deze Verzamelwet is nog niet vastgesteld in de tweede kamer, maar het college wil vooruitlopend hierop schulden van gedupeerden van de Toeslagenaffaire kwijtschelden. </text:p>
            <text:p text:style-name="al">Dit besluit wordt bekendgemaakt in het elektronische gemeenteblad op 10 november 2021.</text:p>
            <text:p text:style-name="al">Het betreffende gemeenteblad is te raadplegen door op de gemeentelijke website (<text:a xlink:href="http://www.hardenberg.nl" xlink:type="simple">www.hardenberg.nl</text:a>) ‘Gemeente’, vervolgens ‘Organisatie’ en dan ‘Verordeningen’ aan te klikken. Vervolgens kunt u de daar (onder <text:span text:style-name="nadrukvet">Bekendmaking</text:span>) aangegeven link <text:span text:style-name="nadrukondlijn">elektronisch gemeenteblad</text:span> aanklikken. </text:p>
            <text:p text:style-name="al">Verder kan een papieren versie van dit besluit worden ingezien in het gemeentehuis van Hardenberg, bij de Publieksdienst. Tegen betaling van de kosten is een afschrift verkrijgbaar. Inlichtingen over dit besluit kunt u krijgen bij de mevrouw Dunnewind van de afdeling Maatschappelijk Domein Beleid (0523-28978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212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2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2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Anticiperen op Verzamelwet hersteloperatie toeslagen</meta:user-defined>
    <meta:user-defined meta:name="DCTERMS.W3CDTF/DCTERMS.available">2021-11-11</meta:user-defined>
    <meta:user-defined meta:name="DCTERMS.W3CDTF/OVERHEIDop.jaargang">2021</meta:user-defined>
    <meta:user-defined meta:name="OVERHEIDop.publicationIssue">402123</meta:user-defined>
    <meta:user-defined meta:name="OVERHEIDop.GmbID/DC.identifier">gmb-2021-402123</meta:user-defined>
    <meta:user-defined meta:name="OVERHEIDop.versieInformatie"/>
  </office:meta>
</office:document-meta>
</file>