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kapel in het voordakvlak, een erker en het betrekken van een inpandig balkon aan de Jacob Marisstraat 5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cob Marisstraat 57 </text:p>
                <text:p text:style-name="al">Omschrijving : realiseren van een dakkapel in het voordakvlak, een erker en het betrekken van een inpandig balkon </text:p>
                <text:p text:style-name="al">Zaaknummer : Z/2021/371744 </text:p>
                <text:p text:style-name="al">Bekendmakingsdatum: 3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212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1744</meta:user-defined>
    <dc:language>nl</dc:language>
    <meta:user-defined meta:name="OVERHEIDop.locatietype/OVERHEIDop.gebiedsmarkering">Adres</meta:user-defined>
    <meta:user-defined meta:name="DC.title">Verleende omgevingsvergunning, realiseren van een dakkapel in het voordakvlak, een erker en het betrekken van een inpandig balkon aan de Jacob Marisstraat 57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121</meta:user-defined>
    <meta:user-defined meta:name="OVERHEIDop.GmbID/DC.identifier">gmb-2021-402121</meta:user-defined>
    <meta:user-defined meta:name="OVERHEIDop.versieInformatie"/>
  </office:meta>
</office:document-meta>
</file>