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Urbanusweg 4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Urbanusweg 43 te Venlo</text:span>
          </text:p>
            <text:p text:style-name="common-al">Voor het slopen van de loopbrug</text:p>
            <text:p text:style-name="common-al">Afrondingsbrief verzonden op 9 november 2021</text:p>
            <text:p text:style-name="common-al">Kenmerk 2021-18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211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1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Sint Urbanusweg 43 te V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19</meta:user-defined>
    <meta:user-defined meta:name="OVERHEIDop.GmbID/DC.identifier">gmb-2021-402119</meta:user-defined>
    <meta:user-defined meta:name="OVERHEIDop.versieInformatie"/>
  </office:meta>
</office:document-meta>
</file>