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TCATIE:</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in dit blad gepubliceerd gestaan dat er een omgevingsvergunning zou zijn verleend voor:</text:p>
            <text:p text:style-name="common-al">Activiteit: Bouw, Kad. Rijswijk sectie H nrs. 2024, 2025, 2026 en 2028, het oprichten van 2 gebouwen plan Buitenpoort Rijswijk Buiten (Healthcare en B-Building); datum besluit: 26-8-2021; zaaknummer: 2020122278388</text:p>
            <text:p text:style-name="common-al">Dit is onjuist. Er is nog geen vergunning verleend. Deze aanvraag doorloopt samen met een tweede vergunningaanvraag en een bestemmingsplan een coördinatieregeling ex artikel 3.30 lid 1 Wet ruimtelijke ordening. Er is daarom sprake van een uitgebreide procedure waarin eerst een ontwerpvergunning ter inzage ligt. Zie hieronder de correcte publicatie, zoals deze ook in de Staatscourant is gepubliceerd:</text:p>
            <text:p text:style-name="common-al">Burgemeester en wethouders van Rijswijk maken bekend dat zij hebben besloten de coördinatieregeling ex artikel 3.30 lid 1 Wet ruimtelijke ordening toe te passen om in deelgebied ‘t Haantje woningbouw mogelijk te maken. Op basis van de coördinatieregeling worden de volgende besluiten gezamenlijk voorbereid en gecoördineerd: het ontwerpbestemmingsplan “’t Haantje – H1.3c” en twee ontwerp omgevingsvergunningen. Het toepassen van de coördinatieregeling heeft onder meer tot gevolg dat de inhoudelijke samenhang en afstemming tussen besluiten beter zichtbaar wordt en dat er bij één instantie rechtsmiddelen aangewend kunnen worden.</text:p>
            <text:p text:style-name="common-al">
            <text:span text:style-name="nadrukvet">
              <text:span text:style-name="nadrukcur">Ontwerpbestemmingsplan </text:span>
            </text:span>
          </text:p>
            <text:p text:style-name="common-al">Het ontwerpbestemmingsplan is opgesteld teneinde de bouw van maximaal 144 wooneenheden, waarvan 54 zorgwoningen mogelijk te maken. Het plan is grotendeels een uitwerking van de bestemming ‘Woongebied – 2’ uit het uitwerkingsplan “’t Haantje West 1”. Eén van de drie appartementengebouwen – De Parkwachter genaamd – is gedeeltelijk geprojecteerd in de bestemming ‘Groen’ met de aanduiding ‘wetgevingzone – wijzigingsgebied 2’ en ‘Verkeer’ uit het bestemmingsplan “Sion - ’t Haantje, tweede herziening”. </text:p>
            <text:p text:style-name="common-al">Uit akoestisch onderzoek is gebleken dat een aantal nieuwe woningen een geluidsbelasting ondervindt die hoger is dan de voorkeursgrenswaarde door het verkeer op de Prinses Beatrixlaan. Voor de bouw van de nieuwe (zorg)woningen dient daarom een hogere waarde te worden vastgesteld. De procedure om hogere grenswaarden vast te stellen wordt door de Omgevingsdienst Haaglanden doorlopen. De ontwerp beschikking hogere grenswaarden wordt evenwel gelijktijdig met het bestemmingsplan ter inzage gelegd. </text:p>
            <text:p text:style-name="common-al">Het ontwerp bestemmingsplan is digitaal in te zien op www.ruimtelijkeplannen.nl (zoeken op NL.IM-RO.0603.BPHaantje13c-ON01).</text:p>
            <text:p text:style-name="common-al">
            <text:span text:style-name="nadrukvet">
              <text:span text:style-name="nadrukcur">Ontwerp omgevingsvergunningen </text:span>
            </text:span>
          </text:p>
            <text:p text:style-name="common-al">De twee ontwerp omgevingsvergunningen zien op de bouw van drie appartementengebouwen: </text:p>
            <text:p text:style-name="common-al">Ontwerp omgevingsvergunning met kenmerk 21.027039, de bouw van 1 gebouw: plan Buitenpoort Rijswijk Buiten (Parkwachter) </text:p>
            <text:p text:style-name="common-al">Ontwerp omgevingsvergunning met kenmerk 21.015126, de bouw van 2 gebouwen: plan Buitenpoort Rijswijk Buiten (Healthcare en B-Building)</text:p>
            <text:p text:style-name="common-al">De ontwerp omgevingsvergunningen zijn beide getoetst aan de Wet algemene bepalingen omgevings-recht (Wabo). Voorts is de aanvraag getoetst aan het Besluit omgevingsrecht en de Ministeriële regeling omgevingsrecht.</text:p>
            <text:p text:style-name="common-al">
            <text:span text:style-name="nadrukvet">
              <text:span text:style-name="nadrukcur">Procedure </text:span>
            </text:span>
          </text:p>
            <text:p text:style-name="common-al">Het ontwerpbestemmingsplan en het ontwerp vaststellingsbesluit, de ontwerp beschikking hogere grenswaarden alsmede de twee ontwerp omgevingsvergunningen en de daaraan ten grondslag liggende stukken liggen met ingang van vrijdag 30 april 2021 tot en met donderdag 11 juni 2021 ter inzage bij de publieksbalie in de hal van het stadhuis, Bogaardplein 15 te Rijswijk. De balie is op werkdagen geo- pend van 08.30 uur tot 14.00 uur. </text:p>
            <text:p text:style-name="last-al">Een ieder kan binnen deze periode zienswijzen tegen deze ontwerp besluiten indienen gericht aan het college van burgemeester en wethouders, Postbus 5305, 2280 HH Rijs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11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1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0122278388</meta:user-defined>
    <dc:language>nl</dc:language>
    <meta:user-defined meta:name="OVERHEIDop.locatietype/OVERHEIDop.gebiedsmarkering">Woonplaats</meta:user-defined>
    <meta:user-defined meta:name="DC.title">RECTIFITCATIE:</meta:user-defined>
    <meta:user-defined meta:name="DCTERMS.W3CDTF/DCTERMS.available">2021-11-11</meta:user-defined>
    <meta:user-defined meta:name="DCTERMS.W3CDTF/OVERHEIDop.jaargang">2021</meta:user-defined>
    <meta:user-defined meta:name="OVERHEIDop.publicationIssue">402118</meta:user-defined>
    <meta:user-defined meta:name="OVERHEIDop.GmbID/DC.identifier">gmb-2021-402118</meta:user-defined>
    <meta:user-defined meta:name="OVERHEIDop.versieInformatie"/>
  </office:meta>
</office:document-meta>
</file>