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besluit Maatschappelijke ondersteuning en Jeugdhulp gemeente Hardenbe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college van burgemeester en wethouders van de gemeente Hardenberg heeft in zijn vergadering van 26 oktober 2021 een nieuwe bijlage 2 bij het Uitvoeringsbesluit Maatschappelijke ondersteuning en Jeugdhulp gemeente Hardenberg vastgesteld. Het hiermee gewijzigde Uitvoeringsbesluit treedt in werking op 1 januari 2022.</text:p>
            <text:p text:style-name="al">Tegelijkertijd wordt dan de bestaande bijlage 2 bij het Uitvoeringsbesluit ingetrokken.</text:p>
            <text:p text:style-name="al">Jaarlijks worden de tarieven voor de hoogte van de persoonsgebonden budgetten (pgb’s) beschermd wonen en de vergoedingenlijst pgb- budgetten beschermd wonen vastgesteld. Door het jaarlijks vaststellen van de pgb budgetten zijn inwoners met een pgb indicatie beschermd wonen blijvend in staat voorzieningen in te kopen die passen bij de vastgesteld ondersteuningsbehoefte. </text:p>
            <text:p text:style-name="al">Deze wijziging is/bekendgemaakt in het elektronische gemeenteblad op 10 november 2021.</text:p>
            <text:p text:style-name="al">Het betreffende gemeenteblad is te raadplegen door op de gemeentelijke website (<text:a xlink:href="http://www.hardenberg.nl" xlink:type="simple">www.hardenberg.nl</text:a>) ‘Gemeente’, vervolgens ‘Organisatie’ en dan ‘Verordeningen’ aan te klikken. Vervolgens kunt u de daar (onder <text:span text:style-name="nadrukvet">Bekendmaking</text:span>) aangegeven link <text:span text:style-name="nadrukondlijn">elektronisch gemeenteblad</text:span> aanklikken. </text:p>
            <text:p text:style-name="al">Verder kan een papieren versie van de wijziging worden ingezien in het gemeentehuis van Hardenberg, bij de Publieksdienst. Tegen betaling van de kosten is een afschrift verkrijgbaar. Inlichtingen over de wijziging kunt u krijgen bij de heer P. Overmars van de afdeling Maatschappelijk Domein (telefoon: 0523-28911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211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1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1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Wijziging Uitvoeringsbesluit Maatschappelijke ondersteuning en Jeugdhulp gemeente Hardenberg</meta:user-defined>
    <meta:user-defined meta:name="DCTERMS.W3CDTF/DCTERMS.available">2021-11-11</meta:user-defined>
    <meta:user-defined meta:name="DCTERMS.W3CDTF/OVERHEIDop.jaargang">2021</meta:user-defined>
    <meta:user-defined meta:name="OVERHEIDop.publicationIssue">402116</meta:user-defined>
    <meta:user-defined meta:name="OVERHEIDop.GmbID/DC.identifier">gmb-2021-402116</meta:user-defined>
    <meta:user-defined meta:name="OVERHEIDop.versieInformatie"/>
  </office:meta>
</office:document-meta>
</file>