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brug, Sint Janstraat 1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apellebrug, Sint Janstraat 11a</text:span>
          </text:p>
            <text:p text:style-name="common-al">Datum indiening: 8-11-2021</text:p>
            <text:p text:style-name="common-al">Zaakomschrijving: Bouwen van een tuinhuis.</text:p>
            <text:p text:style-name="common-al">Zaaknummer: 25356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211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1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1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3562</meta:user-defined>
    <meta:user-defined meta:name="DCTERMS.abstract">Bouwen van een tuinhuis.</meta:user-defined>
    <dc:language>nl</dc:language>
    <meta:user-defined meta:name="OVERHEIDop.locatietype/OVERHEIDop.gebiedsmarkering">Punt</meta:user-defined>
    <meta:user-defined meta:name="DC.title">Aanvraag Omgevingsvergunning, Kapellebrug, Sint Janstraat 11 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13</meta:user-defined>
    <meta:user-defined meta:name="OVERHEIDop.GmbID/DC.identifier">gmb-2021-402113</meta:user-defined>
    <meta:user-defined meta:name="OVERHEIDop.versieInformatie"/>
  </office:meta>
</office:document-meta>
</file>