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recabeleidsplan 2012</text:p>
      <text:section text:name="regeling_id1-3-2" text:style-name="regeling">
        <text:section text:name="aanhef_id1-3-2-1" text:style-name="aanhef">
          <text:section text:name="preambule_id1-3-2-1-1" text:style-name="preambule">
            <text:p text:style-name="al">Geldend van 27 augustus 2012</text:p>
            <text:p text:style-name="al"/>
            <text:p text:style-name="al">Intitulé</text:p>
            <text:p text:style-name="al">
            <text:span text:style-name="nadrukcur">Horecabeleidsplan </text:span>
          </text:p>
            <text:p text:style-name="al"/>
            <text:p text:style-name="al">De raad van de gemeente Ameland, besluit vast te stellen, </text:p>
            <text:p text:style-name="al"/>
            <text:list text:style-name="id1-3-2-1-1-8">
              <text:list-item text:style-override="id1-3-2-1-1-8-1">
                <text:number>1.</text:number>
                <text:p text:style-name="al">Het Horecabeleidsplan gemeente Ameland</text:p>
              </text:list-item>
              <text:list-item text:style-override="id1-3-2-1-1-8-2">
                <text:number>2.</text:number>
                <text:p text:style-name="al">Akkoord te gaan met de evaluatie van het horecabeleidsplan en de beleidswijzigingen</text:p>
                <text:p text:style-name="al"/>
              </text:list-item>
            </text:list>
            <text:p text:style-name="al">Het horecabeleidsplan heeft als doelstelling: “Het tot stand brengen van een evenwicht tussen kwaliteit van de horeca, de spreiding, de relatie met andere functies en met de omgevingskwaliteit, en daarmee een veelzijdig en goed functionerende horeca”. In het horecabeleidsplan staat een brede implementatie centraal: naast aspecten als ruimtelijke ordening, milieu en openbare orde en veiligheid, worden ook de relaties tussen horeca en (onder andere) economisch beleid, toerisme en recreatie toegelicht. </text:p>
            <text:p text:style-name="al"/>
            <text:p text:style-name="al">In 2012 heeft een evaluatie plaatsgevonden met de volgende bijstellingen als gevolg: </text:p>
            <text:list text:style-name="id1-3-2-1-1-12">
              <text:list-item text:style-override="id1-3-2-1-1-12-1">
                <text:number>1.</text:number>
                <text:p text:style-name="al">consolideren van het aantal horecabestemmingen op Ameland; </text:p>
              </text:list-item>
              <text:list-item text:style-override="id1-3-2-1-1-12-2">
                <text:number>2.</text:number>
                <text:p text:style-name="al">onder voorwaarden meer ruimte voor ondergeschikte horeca.</text:p>
              </text:list-item>
            </text:list>
            <text:p text:style-name="al"/>
            <text:p text:style-name="al">Ondertekening</text:p>
            <text:p text:style-name="al">Aldus vastgesteld in de openbare raadsvergadering van 27 augustus 2012</text:p>
            <text:p text:style-name="al"/>
            <text:p text:style-name="al"/>
            <text:p text:style-name="al">De voorzitter, Leo Pieter Stoel</text:p>
            <text:p text:style-name="al"/>
            <text:p text:style-name="al"/>
            <text:p text:style-name="al">De griffier, Jacqueline Metz</text:p>
            <text:p text:style-name="al"/>
            <text:p text:style-name="al"/>
            <text:p text:style-name="al">Voor het volledige beleidsplan of de volledige beleidsnotitie wordt verwezen naar de site van de gemeente Ameland, onder het kopje nota’s, plannen en visies:</text:p>
            <text:p text:style-name="al">
            <text:a xlink:href="http://www.ameland.nl/regelgeving" xlink:type="simple">www.ameland.nl/regelgeving</text:a>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0211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1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1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Ameland</meta:user-defined>
    <meta:user-defined meta:name="OVERHEID.Informatietype/DC.type">officiële publicatie</meta:user-defined>
    <meta:user-defined meta:name="OVERHEIDop.Rubriek/DC.type">overige overheidsinformatie</meta:user-defined>
    <meta:user-defined meta:name="OVERHEID.Gemeente/OVERHEID.authority">Ameland</meta:user-defined>
    <meta:user-defined meta:name="OVERHEID.Gemeente/DCTERMS.publisher">Ameland</meta:user-defined>
    <meta:user-defined meta:name="OVERHEID.TaxonomieBeleidsagendaDecentraal/OVERHEID.category">Ruimte en infrastructuur | Organisatie en beleid</meta:user-defined>
    <meta:user-defined meta:name="DCTERMS.abstract">Horecabeleidsplan</meta:user-defined>
    <dc:language>nl</dc:language>
    <meta:user-defined meta:name="OVERHEIDop.locatietype/OVERHEIDop.gebiedsmarkering">Gemeente</meta:user-defined>
    <meta:user-defined meta:name="DC.title">Horecabeleidsplan 2012</meta:user-defined>
    <meta:user-defined meta:name="DCTERMS.W3CDTF/DCTERMS.available">2021-11-11</meta:user-defined>
    <meta:user-defined meta:name="DCTERMS.W3CDTF/OVERHEIDop.jaargang">2021</meta:user-defined>
    <meta:user-defined meta:name="OVERHEIDop.publicationIssue">402112</meta:user-defined>
    <meta:user-defined meta:name="OVERHEIDop.GmbID/DC.identifier">gmb-2021-402112</meta:user-defined>
    <meta:user-defined meta:name="OVERHEIDop.versieInformatie"/>
  </office:meta>
</office:document-meta>
</file>