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Molecatenlaan 30 (i.p.v. 9A t/m 9D,), Ugchelen, het wijzigen van de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oktober 2021 </text:p>
            <text:p text:style-name="common-al">Wabonummer: D21/0285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210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0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0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76</meta:user-defined>
    <dc:language>nl</dc:language>
    <meta:user-defined meta:name="OVERHEIDop.locatietype/OVERHEIDop.gebiedsmarkering">Adres</meta:user-defined>
    <meta:user-defined meta:name="DC.title">Rectificatie aanvraag omgevingsvergunning Molecatenlaan 30 (i.p.v. 9A t/m 9D,), Ugchelen, het wijzigen van de gevel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08</meta:user-defined>
    <meta:user-defined meta:name="OVERHEIDop.GmbID/DC.identifier">gmb-2021-402108</meta:user-defined>
    <meta:user-defined meta:name="OVERHEIDop.versieInformatie"/>
  </office:meta>
</office:document-meta>
</file>