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weg 52 in Valkenswaard</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Westerhovenseweg 52 in Valkenswaard. De aanvraag is geregistreerd onder zaaknummer OV 21323. Het betreft een aanvraag voor bouwen dakop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210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0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23 aangevraagd voor het bouwen dakopbouw op de locatie Westerhovenseweg 5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Westerhovenseweg 52 in Valkenswaard</meta:user-defined>
    <meta:user-defined meta:name="DCTERMS.W3CDTF/DCTERMS.available">2021-11-11</meta:user-defined>
    <meta:user-defined meta:name="DCTERMS.W3CDTF/OVERHEIDop.jaargang">2021</meta:user-defined>
    <meta:user-defined meta:name="OVERHEIDop.publicationIssue">402107</meta:user-defined>
    <meta:user-defined meta:name="OVERHEIDop.GmbID/DC.identifier">gmb-2021-402107</meta:user-defined>
    <meta:user-defined meta:name="OVERHEIDop.versieInformatie"/>
  </office:meta>
</office:document-meta>
</file>