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buiten behandeling stellen - OLO 6380321 - Kroonsingel 22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aanbrengen van een kippenhok in de achtertuin</text:p>
            <text:p text:style-name="common-al">Locatie : Kroonsingel 222 te Malden</text:p>
            <text:p text:style-name="common-al">Datum besluit : 9 november 2021</text:p>
            <text:p text:style-name="common-al">Datum verzending : 9 november 2021</text:p>
            <text:p text:style-name="common-al">Zaaknummer ODRN: W.Z21.10722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210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0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0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omgevingsvergunning buiten behandeling stellen - OLO 6380321 - Kroonsingel 222 te Malden.</meta:user-defined>
    <meta:user-defined meta:name="DCTERMS.W3CDTF/DCTERMS.available">2021-11-11</meta:user-defined>
    <meta:user-defined meta:name="DCTERMS.W3CDTF/OVERHEIDop.jaargang">2021</meta:user-defined>
    <meta:user-defined meta:name="OVERHEIDop.publicationIssue">402105</meta:user-defined>
    <meta:user-defined meta:name="OVERHEIDop.GmbID/DC.identifier">gmb-2021-402105</meta:user-defined>
    <meta:user-defined meta:name="OVERHEIDop.versieInformatie"/>
  </office:meta>
</office:document-meta>
</file>