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sterstraat 21 t/m 27 in Vrouwenpolder, aanvraag omgevingsvergunning voor het realiseren van 4 senior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1</text:p>
            <text:p text:style-name="common-al">Extern zaaknummer: SXO803674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10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0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Palsterstraat 21 t/m 27 in Vrouwenpolder, aanvraag omgevingsvergunning voor het realiseren van 4 seniorenwoni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100</meta:user-defined>
    <meta:user-defined meta:name="OVERHEIDop.GmbID/DC.identifier">gmb-2021-402100</meta:user-defined>
    <meta:user-defined meta:name="OVERHEIDop.versieInformatie"/>
  </office:meta>
</office:document-meta>
</file>