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10  t/m 16 in Grijpskerke, aanvraag omgevingsvergunning voor het realiseren van 4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1</text:p>
            <text:p text:style-name="common-al">Extern zaaknummer: SXO803748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9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igershoutstraat 10  t/m 16 in Grijpskerke, aanvraag omgevingsvergunning voor het realiseren van 4 seniorenwon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98</meta:user-defined>
    <meta:user-defined meta:name="OVERHEIDop.GmbID/DC.identifier">gmb-2021-402098</meta:user-defined>
    <meta:user-defined meta:name="OVERHEIDop.versieInformatie"/>
  </office:meta>
</office:document-meta>
</file>