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Rietwijkeroordweg naast nr.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78729</text:span>
          </text:p>
            <text:p text:style-name="common-al">Gemeente Aalsmeer heeft op 28 oktober 2021 een aanvraag omgevingsvergunning ontvangen voor het bouwen van een opslaghal met kantoor en het plaatsen van erfafscheiding. De locatie is Rietwijkeroordweg naast nr. 8 (kad. perc. A. 3615 en 3616).</text:p>
            <text:p text:style-name="tussenkopcur">
            <text:span text:style-name="nadrukvet">Rectificatie</text:span>
          </text:p>
            <text:p text:style-name="common-al">Tijdens de behandeling/beoordeling van de aanvraag is gebleken dat de inrit niet wordt gewijzigd.<text:span text:style-name="nadrukcur"/>Zie voor eerdere bekendmaking Gemeenteblad 2021 nr. <text:a xlink:href="https://zoek.officielebekendmakingen.nl/gmb-2021-385872.html" xlink:type="simple">38587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209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9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9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alsmeer – rectificatie aanvraag omgevingsvergunning ontvangen – Rietwijkeroordweg naast nr. 8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94</meta:user-defined>
    <meta:user-defined meta:name="OVERHEIDop.GmbID/DC.identifier">gmb-2021-402094</meta:user-defined>
    <meta:user-defined meta:name="OVERHEIDop.versieInformatie"/>
  </office:meta>
</office:document-meta>
</file>