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elder onder het tuinhuis aan de Ringmus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9 </text:p>
                <text:p text:style-name="al">Omschrijving : plaatsen van een kelder onder het tuinhuis </text:p>
                <text:p text:style-name="al">Zaaknummer : Z/2021/369397 </text:p>
                <text:p text:style-name="al">Bekendmakingsdatum: 3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09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397</meta:user-defined>
    <dc:language>nl</dc:language>
    <meta:user-defined meta:name="OVERHEIDop.locatietype/OVERHEIDop.gebiedsmarkering">Adres</meta:user-defined>
    <meta:user-defined meta:name="DC.title">Verleende omgevingsvergunning, plaatsen van een kelder onder het tuinhuis aan de Ringmus 9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093</meta:user-defined>
    <meta:user-defined meta:name="OVERHEIDop.GmbID/DC.identifier">gmb-2021-402093</meta:user-defined>
    <meta:user-defined meta:name="OVERHEIDop.versieInformatie"/>
  </office:meta>
</office:document-meta>
</file>