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26 in Grijpskerke, aanvraag omgevingsvergunning voor het verbouw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Extern zaaknummer: SXO80377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ring 26 in Grijpskerke, aanvraag omgevingsvergunning voor het verbouwen van de k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90</meta:user-defined>
    <meta:user-defined meta:name="OVERHEIDop.GmbID/DC.identifier">gmb-2021-402090</meta:user-defined>
    <meta:user-defined meta:name="OVERHEIDop.versieInformatie"/>
  </office:meta>
</office:document-meta>
</file>