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CrossCup Almere  van 7 november 2021 t/m 6 maart 2022 - Lumièrepark, Lumièrepark, Almeerderstrand,Vaartsluisbos, Braam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08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juli 2021</text:p>
            <text:p text:style-name="common-al">
            <text:span text:style-name="nadrukvet">Omschrijving:</text:span> CrossCup Almere  van 7 november 2021 t/m 6 maart 2022</text:p>
            <text:p text:style-name="common-al">
            <text:span text:style-name="nadrukvet">Locatie:</text:span> Lumièrepark, Lumièrepark, Almeerderstrand,Vaartsluisbos, Braamberge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5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208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CrossCup Almere  van 7 november 2021 t/m 6 maart 2022 - Lumièrepark, Lumièrepark, Almeerderstrand,Vaartsluisbos, Braamber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87</meta:user-defined>
    <meta:user-defined meta:name="OVERHEIDop.GmbID/DC.identifier">gmb-2021-402087</meta:user-defined>
    <meta:user-defined meta:name="OVERHEIDop.versieInformatie"/>
  </office:meta>
</office:document-meta>
</file>