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ndrik-Ido-Ambacht Kennisgeving ontvangst activiteitenbesluit milieubeheer Winkelcentrum De Schoof 120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ndrik-Ido-Amba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De Schoof 120 te Hendrik-Ido-Ambacht</text:p>
            <text:p text:style-name="common-al">Het gaat over het veranderen van de inrichting, zijnde een supermarkt, gelegen in Winkelcentrum De Schoof 120. De verandering betreft het intern wijzigen en uitbreiden van de supermarkt.</text:p>
            <text:p text:style-name="common-al">
            <text:span text:style-name="nadrukvet">Locatie: Winkelcentrum De Schoof 120 te HENDRIK-IDO-AMBACHT</text:span>
          </text:p>
            <text:p text:style-name="common-al">Datum ontvangst: 28 oktober 2021</text:p>
            <text:p text:style-name="common-al">Deze melding is afgehandeld onder zaaknummer Z-21-399154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0208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8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8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ndrik-Ido-Ambacht Kennisgeving ontvangst activiteitenbesluit milieubeheer Winkelcentrum De Schoof 120 te HENDRIK-IDO-AMBACHT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086</meta:user-defined>
    <meta:user-defined meta:name="OVERHEIDop.GmbID/DC.identifier">gmb-2021-402086</meta:user-defined>
    <meta:user-defined meta:name="OVERHEIDop.versieInformatie"/>
  </office:meta>
</office:document-meta>
</file>