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ooze Werve 24 in Aagtekerke, aanvraag omgevingsvergunning voor het herbouw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21</text:p>
            <text:p text:style-name="common-al">Extern zaaknummer: SXO804100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08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8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8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terlooze Werve 24 in Aagtekerke, aanvraag omgevingsvergunning voor het herbouwen van het bijgebouw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85</meta:user-defined>
    <meta:user-defined meta:name="OVERHEIDop.GmbID/DC.identifier">gmb-2021-402085</meta:user-defined>
    <meta:user-defined meta:name="OVERHEIDop.versieInformatie"/>
  </office:meta>
</office:document-meta>
</file>