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Zwiepseweg 152 Loch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7 november 2021 de volgende aanvraag voor een omgevingsvergunning hebben ontvangen:</text:p>
            <text:p text:style-name="common-al">Zwiepseweg 152 Lochem, het kappen van twee grove dennen, nr. 2021-220904. </text:p>
            <text:p text:style-name="tussenkopcur">Meer informatie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402083</text:span><text:line-break/><text:date style:data-style-name="dag" text:fixed="true" text:date-value="2021-11-17"/><text:line-break/><text:date style:data-style-name="jaar" text:fixed="true" text:date-value="2021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2083</text:span><text:date style:data-style-name="nicedate" text:fixed="true" text:date-value="2021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2083</text:span><text:date style:data-style-name="nicedate" text:fixed="true" text:date-value="2021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9/xml/MC-DRP-OmgevingsvergunningAanvraag-Web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meta:user-defined meta:name="OVERHEIDop.referentienummer">2021-220904</meta:user-defined>
    <dc:language>nl</dc:language>
    <meta:user-defined meta:name="OVERHEIDop.locatietype/OVERHEIDop.gebiedsmarkering">Adres</meta:user-defined>
    <meta:user-defined meta:name="DC.title">Aangevraagde omgevingsvergunning Zwiepseweg 152 Lochem</meta:user-defined>
    <meta:user-defined meta:name="DCTERMS.W3CDTF/DCTERMS.available">2021-11-17</meta:user-defined>
    <meta:user-defined meta:name="DCTERMS.W3CDTF/OVERHEIDop.jaargang">2021</meta:user-defined>
    <meta:user-defined meta:name="OVERHEIDop.publicationIssue">402083</meta:user-defined>
    <meta:user-defined meta:name="OVERHEIDop.GmbID/DC.identifier">gmb-2021-402083</meta:user-defined>
    <meta:user-defined meta:name="OVERHEIDop.versieInformatie"/>
  </office:meta>
</office:document-meta>
</file>