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bouwen van de garage en het realiseren van slaapkamers op het perceel Burg.Backxlaan 28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9 november 2021 een besluit genomen op de aanvraag met zaaknummer Z/21/640951 voor een Omgevingsvergunning voor het verbouwen van de garage en het realiseren van slaapkamers op locatie Burg.Backxlaan 287 in Nieuwleu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207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7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7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de garage en het realiseren van slaapkamer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voor het verbouwen van de garage en het realiseren van slaapkamers op het perceel Burg.Backxlaan 287 in Nieuwleusen</meta:user-defined>
    <meta:user-defined meta:name="DCTERMS.W3CDTF/DCTERMS.available">2021-11-16</meta:user-defined>
    <meta:user-defined meta:name="DCTERMS.W3CDTF/OVERHEIDop.jaargang">2021</meta:user-defined>
    <meta:user-defined meta:name="OVERHEIDop.publicationIssue">402075</meta:user-defined>
    <meta:user-defined meta:name="OVERHEIDop.GmbID/DC.identifier">gmb-2021-402075</meta:user-defined>
    <meta:user-defined meta:name="OVERHEIDop.versieInformatie"/>
  </office:meta>
</office:document-meta>
</file>