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102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Dorpsweg 102 A, 3083LG , het kappen van 5 bomen vanwege een boomvervangingsplan.</text:p>
            <text:p text:style-name="common-al">Het geanonimiseerd besluit is als bijlage toegevoegd aan de publicatie. ( datum besluit 01-11-2021, op dezelfde dag verzonden , dossiernummer OMV.21.10.0008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07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7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7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orpsweg 102 A</meta:user-defined>
    <meta:user-defined meta:name="DCTERMS.W3CDTF/DCTERMS.available">2021-11-11</meta:user-defined>
    <meta:user-defined meta:name="DCTERMS.W3CDTF/OVERHEIDop.jaargang">2021</meta:user-defined>
    <meta:user-defined meta:name="OVERHEIDop.externeBijlage">nabij Dorpsweg  102A kap|exb-2021-65187</meta:user-defined>
    <meta:user-defined meta:name="OVERHEIDop.publicationIssue">402074</meta:user-defined>
    <meta:user-defined meta:name="OVERHEIDop.GmbID/DC.identifier">gmb-2021-402074</meta:user-defined>
    <meta:user-defined meta:name="OVERHEIDop.versieInformatie"/>
  </office:meta>
</office:document-meta>
</file>