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eelstraat 28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1 een besluit genomen op de aanvraag omgevingsvergunning voor het slopen van een bestaande woning en bijgebouw en het bouwen van een nieuwe woning en garage op de locatie Oude Peelstraat 28a te Helenaveen. De zaak is geregistreerd onder nummer HZ-2021-119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5 nov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206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6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Peelstraat 28a te Helenaveen</meta:user-defined>
    <meta:user-defined meta:name="DCTERMS.W3CDTF/DCTERMS.available">2021-11-11</meta:user-defined>
    <meta:user-defined meta:name="DCTERMS.W3CDTF/OVERHEIDop.jaargang">2021</meta:user-defined>
    <meta:user-defined meta:name="OVERHEIDop.externeBijlage">Tekening (publiceerbaar)|exb-2021-65183</meta:user-defined>
    <meta:user-defined meta:name="OVERHEIDop.externeBijlage">Aanvraagformulier (publiceerbaar)|exb-2021-65184</meta:user-defined>
    <meta:user-defined meta:name="OVERHEIDop.externeBijlage">Besluit omgevingsvergunning Oude Peelstraat 28a...|exb-2021-65185</meta:user-defined>
    <meta:user-defined meta:name="OVERHEIDop.publicationIssue">402066</meta:user-defined>
    <meta:user-defined meta:name="OVERHEIDop.GmbID/DC.identifier">gmb-2021-402066</meta:user-defined>
    <meta:user-defined meta:name="OVERHEIDop.versieInformatie"/>
  </office:meta>
</office:document-meta>
</file>