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4 in Riethoven, kappen van 3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22</text:p>
            <text:p text:style-name="common-al">Datum ontvangst: 8 november 2021</text:p>
            <text:p text:style-name="common-al">Omschrijving: Vinklaan 4 in Riethoven, kappen van 3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205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5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5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Vinklaan 4 in Riethoven, kappen van 35 bomen</meta:user-defined>
    <meta:user-defined meta:name="DCTERMS.W3CDTF/DCTERMS.available">2021-11-11</meta:user-defined>
    <meta:user-defined meta:name="DCTERMS.W3CDTF/OVERHEIDop.jaargang">2021</meta:user-defined>
    <meta:user-defined meta:name="OVERHEIDop.publicationIssue">402054</meta:user-defined>
    <meta:user-defined meta:name="OVERHEIDop.GmbID/DC.identifier">gmb-2021-402054</meta:user-defined>
    <meta:user-defined meta:name="OVERHEIDop.versieInformatie"/>
  </office:meta>
</office:document-meta>
</file>