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luifel - Oliemolenstraat 16, 9203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liemolenstraat 16, 9203ZN Drachten, het plaatsen van een luifel, ontvangen: 8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20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liemolenstraat 16, 9203ZN Drachten, het plaatsen van een luifel, ontvangen: 8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luifel - Oliemolenstraat 16, 9203ZN Drach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53</meta:user-defined>
    <meta:user-defined meta:name="OVERHEIDop.GmbID/DC.identifier">gmb-2021-402053</meta:user-defined>
    <meta:user-defined meta:name="OVERHEIDop.versieInformatie"/>
  </office:meta>
</office:document-meta>
</file>