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gevelreclame aan de paternosterstraat 4 en het aanbrengen van nieuwe gevelreclame op de voorgevel aan de kanaalkade zijde - Paternoster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G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ernosterstraat 4 Alkmaar:</text:span> het vervangen van gevelreclame aan de paternosterstraat 4 en het aanbrengen van nieuwe gevelreclame op de voorgevel aan de kanaalkade zij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G4</meta:user-defined>
    <dc:language>nl</dc:language>
    <meta:user-defined meta:name="OVERHEID.EPSG28992/DC.spatial">111544.498 516531.812</meta:user-defined>
    <meta:user-defined meta:name="DC.title">Gemeente Alkmaar - verlening omgevingsvergunning - vervangen van gevelreclame aan de paternosterstraat 4 en het aanbrengen van nieuwe gevelreclame op de voorgevel aan de kanaalkade zijde - Paternosterstraat 4, Alkmaar</meta:user-defined>
    <meta:user-defined meta:name="OVERHEID.PostcodeHuisnummer/OVERHEIDop.postcodeHuisnummer">1811KG 4</meta:user-defined>
    <meta:user-defined meta:name="OVERHEIDop.straatnaam">Paternoster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05</meta:user-defined>
    <meta:user-defined meta:name="OVERHEIDop.GmbID/DC.identifier">gmb-2021-40205</meta:user-defined>
    <meta:user-defined meta:name="OVERHEIDop.versieInformatie"/>
  </office:meta>
</office:document-meta>
</file>